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left="-0.0034in">
        <style:tab-stops/>
      </style:paragraph-properties>
    </style:style>
    <style:style style:name="P12" style:parent-style-name="Normal" style:family="paragraph">
      <style:paragraph-properties fo:margin-left="-0.0034in" fo:margin-right="0.025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5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6" style:parent-style-name="Normal" style:family="paragraph">
      <style:paragraph-properties fo:margin-left="-0.0034in" fo:margin-right="0.025in">
        <style:tab-stops/>
      </style:paragraph-properties>
    </style:style>
    <style:style style:name="P17" style:parent-style-name="Normal" style:family="paragraph">
      <style:paragraph-properties fo:margin-left="-0.0034in" fo:margin-right="0.025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1" style:parent-style-name="Normal" style:family="paragraph">
      <style:paragraph-properties fo:text-align="start" fo:margin-bottom="0.0965in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Título1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bottom="0.0006in" fo:margin-left="-0.0034in" fo:margin-right="0.025in">
        <style:tab-stops/>
      </style:paragraph-properties>
    </style:style>
    <style:style style:name="TableColumn26" style:family="table-column">
      <style:table-column-properties style:column-width="2.0805in"/>
    </style:style>
    <style:style style:name="TableColumn27" style:family="table-column">
      <style:table-column-properties style:column-width="4.3256in"/>
    </style:style>
    <style:style style:name="Table25" style:family="table">
      <style:table-properties style:width="6.4062in" fo:margin-left="0.0868in" table:align="left"/>
    </style:style>
    <style:style style:name="TableRow28" style:family="table-row">
      <style:table-row-properties style:min-row-height="0.343in"/>
    </style:style>
    <style:style style:name="TableCell29" style:family="table-cell">
      <style:table-cell-properties fo:border="0.0069in solid #000000" style:writing-mode="lr-tb" style:vertical-align="middle" fo:padding-top="0.0326in" fo:padding-left="0.075in" fo:padding-bottom="0in" fo:padding-right="0.1291in"/>
    </style:style>
    <style:style style:name="P30" style:parent-style-name="Normal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31" style:parent-style-name="Fonteparág.padrão" style:family="text">
      <style:text-properties fo:font-weight="bold" style:font-weight-asian="bold" fo:font-size="10pt" style:font-size-asian="10pt"/>
    </style:style>
    <style:style style:name="TableCell32" style:family="table-cell">
      <style:table-cell-properties fo:border="0.0069in solid #000000" style:writing-mode="lr-tb" fo:padding-top="0.0326in" fo:padding-left="0.075in" fo:padding-bottom="0in" fo:padding-right="0.1291in"/>
    </style:style>
    <style:style style:name="P3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34" style:parent-style-name="Fonteparág.padrão" style:family="text">
      <style:text-properties fo:font-size="10pt" style:font-size-asian="10pt"/>
    </style:style>
    <style:style style:name="TableRow35" style:family="table-row">
      <style:table-row-properties style:min-row-height="0.4284in"/>
    </style:style>
    <style:style style:name="TableCell36" style:family="table-cell">
      <style:table-cell-properties fo:border="0.0069in solid #000000" style:writing-mode="lr-tb" style:vertical-align="middle" fo:padding-top="0.0326in" fo:padding-left="0.075in" fo:padding-bottom="0in" fo:padding-right="0.1291in"/>
    </style:style>
    <style:style style:name="P37" style:parent-style-name="Normal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38" style:parent-style-name="Fonteparág.padrão" style:family="text">
      <style:text-properties fo:font-weight="bold" style:font-weight-asian="bold" fo:font-size="10pt" style:font-size-asian="10pt"/>
    </style:style>
    <style:style style:name="TableCell39" style:family="table-cell">
      <style:table-cell-properties fo:border="0.0069in solid #000000" style:writing-mode="lr-tb" fo:padding-top="0.0326in" fo:padding-left="0.075in" fo:padding-bottom="0in" fo:padding-right="0.1291in"/>
    </style:style>
    <style:style style:name="P40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1" style:parent-style-name="Fonteparág.padrão" style:family="text">
      <style:text-properties fo:font-size="10pt" style:font-size-asian="10pt"/>
    </style:style>
    <style:style style:name="T42" style:parent-style-name="Fonteparág.padrão" style:family="text">
      <style:text-properties fo:font-size="10pt" style:font-size-asian="10pt"/>
    </style:style>
    <style:style style:name="TableRow43" style:family="table-row">
      <style:table-row-properties style:min-row-height="0.4298in"/>
    </style:style>
    <style:style style:name="TableCell44" style:family="table-cell">
      <style:table-cell-properties fo:border="0.0069in solid #000000" style:writing-mode="lr-tb" style:vertical-align="middle" fo:padding-top="0.0326in" fo:padding-left="0.075in" fo:padding-bottom="0in" fo:padding-right="0.1291in"/>
    </style:style>
    <style:style style:name="P45" style:parent-style-name="Normal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0pt" style:font-size-asian="10pt"/>
    </style:style>
    <style:style style:name="TableCell47" style:family="table-cell">
      <style:table-cell-properties fo:border="0.0069in solid #000000" style:writing-mode="lr-tb" fo:padding-top="0.0326in" fo:padding-left="0.075in" fo:padding-bottom="0in" fo:padding-right="0.1291in"/>
    </style:style>
    <style:style style:name="P48" style:parent-style-name="Normal" style:family="paragraph">
      <style:paragraph-properties fo:margin-bottom="0in" fo:margin-left="0in" fo:margin-right="0in" fo:text-indent="0in">
        <style:tab-stops/>
      </style:paragraph-properties>
    </style:style>
    <style:style style:name="T49" style:parent-style-name="Fonteparág.padrão" style:family="text">
      <style:text-properties fo:font-size="10pt" style:font-size-asian="10pt"/>
    </style:style>
    <style:style style:name="TableRow50" style:family="table-row">
      <style:table-row-properties style:min-row-height="0.3437in"/>
    </style:style>
    <style:style style:name="TableCell51" style:family="table-cell">
      <style:table-cell-properties fo:border="0.0069in solid #000000" style:writing-mode="lr-tb" style:vertical-align="middle" fo:padding-top="0.0326in" fo:padding-left="0.075in" fo:padding-bottom="0in" fo:padding-right="0.1291in"/>
    </style:style>
    <style:style style:name="P52" style:parent-style-name="Normal" style:family="paragraph">
      <style:paragraph-properties fo:text-align="start" fo:margin-bottom="0in" fo:margin-left="0.002in" fo:margin-righ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0pt" style:font-size-asian="10pt"/>
    </style:style>
    <style:style style:name="TableCell54" style:family="table-cell">
      <style:table-cell-properties fo:border="0.0069in solid #000000" style:writing-mode="lr-tb" fo:padding-top="0.0326in" fo:padding-left="0.075in" fo:padding-bottom="0in" fo:padding-right="0.1291in"/>
    </style:style>
    <style:style style:name="P55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56" style:parent-style-name="Fonteparág.padrão" style:family="text">
      <style:text-properties fo:font-size="10pt" style:font-size-asian="10pt"/>
    </style:style>
    <style:style style:name="T57" style:parent-style-name="Fonteparág.padrão" style:family="text">
      <style:text-properties fo:font-size="10pt" style:font-size-asian="10pt"/>
    </style:style>
    <style:style style:name="P58" style:parent-style-name="Normal" style:family="paragraph">
      <style:paragraph-properties fo:text-align="center" fo:margin-bottom="0.0826in" fo:margin-left="0in" fo:margin-right="0in" fo:text-indent="0in">
        <style:tab-stops/>
      </style:paragraph-properties>
    </style:style>
    <style:style style:name="T59" style:parent-style-name="Fonteparág.padrão" style:family="text">
      <style:text-properties fo:font-weight="bold" style:font-weight-asian="bold"/>
    </style:style>
    <style:style style:name="P60" style:parent-style-name="Normal" style:family="paragraph">
      <style:paragraph-properties fo:text-align="center" fo:margin-bottom="0.1048in" fo:margin-right="0.0361in"/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.1076in" fo:margin-right="0.025in" fo:text-indent="-0.25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margin-bottom="0.0006in" fo:margin-right="0.025in" fo:text-indent="-0.25in"/>
    </style:style>
    <style:style style:name="T65" style:parent-style-name="Fonteparág.padrão" style:family="text">
      <style:text-properties fo:font-weight="bold" style:font-weight-asian="bold"/>
    </style:style>
    <style:style style:name="P66" style:parent-style-name="Normal" style:family="paragraph">
      <style:paragraph-properties fo:margin-bottom="0.1076in" fo:margin-left="0.5069in" fo:margin-right="0.025in">
        <style:tab-stops/>
      </style:paragraph-properties>
    </style:style>
    <style:style style:name="P67" style:parent-style-name="Normal" style:family="paragraph">
      <style:paragraph-properties fo:margin-bottom="0.1076in" fo:margin-right="0.025in" fo:text-indent="-0.25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margin-bottom="0.1076in" fo:margin-right="0.025in" fo:text-indent="-0.25in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P72" style:parent-style-name="Normal" style:family="paragraph">
      <style:paragraph-properties fo:margin-bottom="0.0916in" fo:margin-right="0.025in" fo:text-indent="-0.25in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75" style:parent-style-name="Normal" style:family="paragraph">
      <style:paragraph-properties fo:margin-bottom="0.1076in" fo:margin-right="0.025in" fo:text-indent="-0.25in"/>
    </style:style>
    <style:style style:name="T76" style:parent-style-name="Fonteparág.padrão" style:family="text">
      <style:text-properties fo:font-weight="bold" style:font-weight-asian="bold"/>
    </style:style>
    <style:style style:name="P77" style:parent-style-name="Normal" style:family="paragraph">
      <style:paragraph-properties fo:margin-bottom="0.0916in" fo:margin-right="0.025in" fo:text-indent="-0.25in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text-align="start" fo:margin-bottom="0in" fo:margin-left="0in" fo:margin-right="0in" fo:text-indent="0in">
        <style:tab-stops/>
      </style:paragraph-properties>
      <style:text-properties fo:font-weight="bold" style:font-weight-asian="bold"/>
    </style:style>
    <style:style style:name="P82" style:parent-style-name="Normal" style:family="paragraph">
      <style:paragraph-properties fo:break-before="page"/>
    </style:style>
    <style:style style:name="P83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right="0.0354in"/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 fo:margin-left="-0.0034in" fo:margin-right="0.025in">
        <style:tab-stops/>
      </style:paragraph-properties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1" style:parent-style-name="Fonteparág.padrão" style:family="text">
      <style:text-properties fo:color="#0000FF"/>
    </style:style>
    <style:style style:name="T92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4" style:parent-style-name="Normal" style:family="paragraph">
      <style:paragraph-properties fo:margin-left="-0.0034in" fo:margin-right="0.025in">
        <style:tab-stops/>
      </style:paragraph-properties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97" style:parent-style-name="Fonteparág.padrão" style:family="text">
      <style:text-properties fo:color="#0000FF"/>
    </style:style>
    <style:style style:name="T9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99" style:parent-style-name="Normal" style:family="paragraph">
      <style:paragraph-properties fo:margin-left="-0.0034in" fo:margin-right="0.025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P101" style:parent-style-name="Normal" style:family="paragraph">
      <style:paragraph-properties fo:margin-left="-0.0034in" fo:margin-right="0.025in">
        <style:tab-stops/>
      </style:paragraph-properties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04" style:parent-style-name="Fonteparág.padrão" style:family="text">
      <style:text-properties fo:color="#0000FF"/>
    </style:style>
    <style:style style:name="T105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06" style:parent-style-name="Normal" style:family="paragraph">
      <style:paragraph-properties fo:margin-left="-0.0034in" fo:margin-right="0.025in">
        <style:tab-stops/>
      </style:paragraph-properties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left="-0.0034in" fo:margin-right="0.025in">
        <style:tab-stops/>
      </style:paragraph-properties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color="#954F72" style:text-underline-type="single" style:text-underline-style="solid" style:text-underline-width="auto" style:text-underline-mode="continuous" style:text-underline-color="#954F72"/>
    </style:style>
    <style:style style:name="T112" style:parent-style-name="Fonteparág.padrão" style:family="text">
      <style:text-properties fo:color="#954F72" style:text-underline-type="single" style:text-underline-style="solid" style:text-underline-width="auto" style:text-underline-mode="continuous" style:text-underline-color="#954F72"/>
    </style:style>
    <style:style style:name="T113" style:parent-style-name="Fonteparág.padrão" style:family="text">
      <style:text-properties fo:color="#954F72" style:text-underline-type="single" style:text-underline-style="solid" style:text-underline-width="auto" style:text-underline-mode="continuous" style:text-underline-color="#954F72"/>
    </style:style>
    <style:style style:name="P114" style:parent-style-name="Normal" style:family="paragraph">
      <style:paragraph-properties fo:margin-left="-0.0034in" fo:margin-right="0.025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T116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17" style:parent-style-name="Normal" style:family="paragraph">
      <style:paragraph-properties fo:margin-left="-0.0034in" fo:margin-right="0.025in">
        <style:tab-stops/>
      </style:paragraph-properties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left="-0.0034in" fo:margin-right="0.025in">
        <style:tab-stops/>
      </style:paragraph-properties>
    </style:style>
    <style:style style:name="T120" style:parent-style-name="Fonteparág.padrão" style:family="text">
      <style:text-properties fo:font-weight="bold" style:font-weight-asian="bold"/>
    </style:style>
    <style:style style:name="T12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22" style:parent-style-name="Fonteparág.padrão" style:family="text">
      <style:text-properties fo:font-weight="bold" style:font-weight-asian="bold"/>
    </style:style>
    <style:style style:name="P123" style:parent-style-name="Normal" style:family="paragraph">
      <style:paragraph-properties fo:margin-left="-0.0034in" fo:margin-right="0.025in">
        <style:tab-stops/>
      </style:paragraph-properties>
    </style:style>
    <style:style style:name="T124" style:parent-style-name="Fonteparág.padrão" style:family="text">
      <style:text-properties fo:font-weight="bold" style:font-weight-asian="bold"/>
    </style:style>
    <style:style style:name="P125" style:parent-style-name="Normal" style:family="paragraph">
      <style:paragraph-properties fo:margin-left="-0.0034in" fo:margin-right="0.025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128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29" style:parent-style-name="Normal" style:family="paragraph">
      <style:paragraph-properties fo:margin-left="-0.0034in" fo:margin-right="0.025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2" style:parent-style-name="Normal" style:family="paragraph">
      <style:paragraph-properties fo:margin-left="-0.0034in" fo:margin-right="0.025in">
        <style:tab-stops/>
      </style:paragraph-properties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5" style:parent-style-name="Normal" style:family="paragraph">
      <style:paragraph-properties fo:margin-left="-0.0034in" fo:margin-right="0.025in">
        <style:tab-stops/>
      </style:paragraph-properties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138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39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0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2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47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48" style:parent-style-name="Normal" style:family="paragraph">
      <style:paragraph-properties fo:text-align="start" fo:margin-bottom="0.1118in" fo:margin-left="0in" fo:margin-right="0in" fo:text-indent="0in">
        <style:tab-stops/>
      </style:paragraph-properties>
    </style:style>
    <style:style style:name="P149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50" style:parent-style-name="Normal" style:family="paragraph">
      <style:paragraph-properties fo:text-align="start" fo:margin-bottom="0.1111in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52" style:parent-style-name="Normal" style:family="paragraph">
      <style:paragraph-properties fo:text-align="start" fo:margin-bottom="0.1097in" fo:margin-left="0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.1215in" fo:margin-left="0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</office:automatic-styles>
  <office:body>
    <office:text text:use-soft-page-breaks="true">
      <text:h text:style-name="P1" text:outline-level="1">Introdução<text:s/></text:h>
      <text:p text:style-name="P12">A<text:s/><text:span text:style-name="T13">Área Local</text:span><text:s/>corresponde à área geográfica de prestação de serviços, definida pela Agência segundo critérios técnicos e econômicos, onde é prestado o STFC na modalidade Local.<text:s/><text:span text:style-name="T14">Dentro da área local as chamadas</text:span><text:s/><text:span text:style-name="T15">telefônicas são cobradas com base na tarifa local do serviço</text:span>. Nas chamadas entre áreas locais distintas aplicam-se a tarifa de longa distância nacional. <text:s/></text:p>
      <text:p text:style-name="P16">No serviço de telefonia fixa, denominado de STFC, a área local corresponde a área de um município ou<text:s/>de um conjunto de municípios. A área local decorrente de Região Metropolitana (RM) ou de Região Integrada de Desenvolvimento (RIDE) pode contemplar diversos municípios e grandes dimensões territoriais.<text:s/></text:p>
      <text:p text:style-name="P17">Quanto ao<text:s/><text:span text:style-name="T18">Tratamento Local</text:span>, é a aplicação a um conjunto de Localidades pertencentes a Áreas Locais distintas das mesmas regras e condições de prestação de serviço aplicáveis a uma Área Local do STFC.<text:s/><text:span text:style-name="T19">Nas</text:span><text:s/><text:span text:style-name="T20">chamadas realizadas entre localidades com tratamento local também se aplica a tarifa local do serviço</text:span>. <text:s/></text:p>
      <text:p text:style-name="P21"><text:span text:style-name="T22"><text:s/></text:span></text:p>
      <text:h text:style-name="P23" text:outline-level="1">Base de Dados<text:s/></text:h>
      <text:p text:style-name="P24">A Anatel revisa periodicamente as áreas locais e as localidades com tratamento local do STFC, o que resulta em tarifas telefônicas mais acessíveis para os usuários do serviço. Os arquivos eletrônicos abaixo listados relacionam todas as Áreas Locais e as localidades com Tratamento Local do STFC:<text:s/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TAB.1 - AreaLoc_Todas<text:s/></text:span></text:p>
          </table:table-cell>
          <table:table-cell table:style-name="TableCell32">
            <text:p text:style-name="P33"><text:span text:style-name="T34">Lista completa de todas as Áreas Locais do STFC.<text:s/></text:span></text:p>
          </table:table-cell>
        </table:table-row>
        <table:table-row table:style-name="TableRow35">
          <table:table-cell table:style-name="TableCell36">
            <text:p text:style-name="P37"><text:span text:style-name="T38">TAB.2 - AreaLoc_RM-RIDE<text:s/></text:span></text:p>
          </table:table-cell>
          <table:table-cell table:style-name="TableCell39">
            <text:p text:style-name="P40"><text:span text:style-name="T41">Lista das Áreas Locais do STFC formadas por conjunto de municípios, decorrente de RM e de<text:s/></text:span><text:span text:style-name="T42">RIDE, com os respectivos municípios.<text:s/></text:span></text:p>
          </table:table-cell>
        </table:table-row>
        <table:table-row table:style-name="TableRow43">
          <table:table-cell table:style-name="TableCell44">
            <text:p text:style-name="P45"><text:span text:style-name="T46">TAB.3 - AreaLoc_ContUrb<text:s/></text:span></text:p>
          </table:table-cell>
          <table:table-cell table:style-name="TableCell47">
            <text:p text:style-name="P48"><text:span text:style-name="T49">Lista das Áreas Locais do STFC formadas por conjunto de municípios, decorrente de Continuidade Urbana, com os respectivos municípios.<text:s/></text:span></text:p>
          </table:table-cell>
        </table:table-row>
        <table:table-row table:style-name="TableRow50">
          <table:table-cell table:style-name="TableCell51">
            <text:p text:style-name="P52"><text:span text:style-name="T53">TAB.4 – TratLocal<text:s/></text:span></text:p>
          </table:table-cell>
          <table:table-cell table:style-name="TableCell54">
            <text:p text:style-name="P55"><text:span text:style-name="T56">Lista completa das<text:s/></text:span><text:span text:style-name="T57">Localidades com Tratamento Local no STFC.<text:s/></text:span></text:p>
          </table:table-cell>
        </table:table-row>
      </table:table>
      <text:p text:style-name="P58"><text:span text:style-name="T59"><text:s/></text:span></text:p>
      <text:p text:style-name="P60"><text:span text:style-name="T61">METADADOS PRINCIPAIS</text:span><text:s/></text:p>
      <text:list text:style-name="LFO1" text:continue-numbering="true">
        <text:list-item>
          <text:p text:style-name="P62"><text:span text:style-name="T63">Título</text:span>: Áreas Locais e Tratamentos Locais da telefonia fixa (STFC);<text:s/></text:p>
        </text:list-item>
        <text:list-item>
          <text:p text:style-name="P64"><text:span text:style-name="T65">Descrição</text:span>: Áreas Locais e Tratamentos Locais relativos ao serviço de telefonia fixa, denominado de<text:s/></text:p>
        </text:list-item>
      </text:list>
      <text:p text:style-name="P66">STFC<text:s/>(Serviço Telefônico Fixo Comutado)<text:s/></text:p>
      <text:list text:style-name="LFO1" text:continue-numbering="true">
        <text:list-item>
          <text:p text:style-name="P67"><text:span text:style-name="T68">Etiquetas</text:span>: Anatel; Telefonia Fixa; STFC; Área de prestação do serviço; Área Local; Tratamento Local; Tarifa Local; Região Metropolitana (RM); Região Integrada de Desenvolvimento (RIDE).<text:s/></text:p>
        </text:list-item>
        <text:list-item>
          <text:p text:style-name="P69"><text:span text:style-name="T70">Autor Anatel:<text:s/></text:span>Gerência de Regulamentação – PRRE<text:span text:style-name="T71"><text:s text:c="2"/></text:span></text:p>
        </text:list-item>
        <text:list-item>
          <text:p text:style-name="P72"><text:span text:style-name="T73">E-mail do autor</text:span>:<text:s/><text:span text:style-name="T74">regulamentacao@anatel.gov.br</text:span><text:s text:c="3"/></text:p>
        </text:list-item>
        <text:list-item>
          <text:p text:style-name="P75"><text:span text:style-name="T76">Mantenedor</text:span>: Gerência de Regulamentação – PRRE<text:s/></text:p>
        </text:list-item>
        <text:list-item>
          <text:p text:style-name="P77"><text:span text:style-name="T78">E-mail do Mantenedor:</text:span><text:s/><text:span text:style-name="T79">regulamentacao@anatel.gov.br</text:span><text:s/><text:span text:style-name="T80"><text:s/></text:span></text:p>
        </text:list-item>
      </text:list>
      <text:p text:style-name="P81"/>
      <text:p text:style-name="P82"/>
      <text:soft-page-break/>
      <text:p text:style-name="P83"><text:span text:style-name="T84"><text:tab/></text:span><text:span text:style-name="T85"><text:s/></text:span></text:p>
      <text:p text:style-name="P86"><text:span text:style-name="T87">GLOSSÁRIO DE TERMOS<text:s/></text:span></text:p>
      <text:p text:style-name="P88"><text:span text:style-name="T89">Área Local</text:span>: Área Local é a área geográfica de prestação de<text:s/>serviços, definida pela Agência segundo critérios técnicos e econômicos, onde é prestado o STFC na modalidade Local (Fonte: <text:s/>Regulamento sobre Áreas Locais para o Serviço Telefônico Fixo Comutado Destinado ao Uso do Público em Geral – STFC - anexo à<text:s/><text:a xlink:href="https://informacoes.anatel.gov.br/legislacao/resolucoes/2011/23-resolucao-560" office:target-frame-name="_top" xlink:show="replace"><text:span text:style-name="T90">Resolução</text:span></text:a><text:a xlink:href="https://informacoes.anatel.gov.br/legislacao/resolucoes/2011/23-resolucao-560" office:target-frame-name="_top" xlink:show="replace"><text:span text:style-name="T91"><text:s/></text:span></text:a><text:a xlink:href="https://informacoes.anatel.gov.br/legislacao/resolucoes/2011/23-resolucao-560" office:target-frame-name="_top" xlink:show="replace"><text:span text:style-name="T92">nº 560, de 21 de janeiro de 2011</text:span></text:a><text:a xlink:href="https://informacoes.anatel.gov.br/legislacao/resolucoes/2011/23-resolucao-560" office:target-frame-name="_top" xlink:show="replace">;</text:a><text:s/>e<text:s/><text:a xlink:href="https://sei.anatel.gov.br/sei/modulos/pesquisa/md_pesq_documento_consulta_externa.php?eEP-wqk1skrd8hSlk5Z3rN4EVg9uLJqrLYJw_9INcO6RPhfeIrLvupZX4iocgvrOBQaLTPNM7Er4F8HRZ5Xsw-vBcfBhHFUaDDn8sTyCweC5Brrf3KL4g90FJpGxOtU0" office:target-frame-name="_top" xlink:show="replace"><text:span text:style-name="T93">Despacho Decisório nº 14/2020/PRRE/SPR</text:span></text:a><text:a xlink:href="https://sei.anatel.gov.br/sei/modulos/pesquisa/md_pesq_documento_consulta_externa.php?eEP-wqk1skrd8hSlk5Z3rN4EVg9uLJqrLYJw_9INcO6RPhfeIrLvupZX4iocgvrOBQaLTPNM7Er4F8HRZ5Xsw-vBcfBhHFUaDDn8sTyCweC5Brrf3KL4g90FJpGxOtU0" office:target-frame-name="_top" xlink:show="replace"><text:s/></text:a>- Processo nº 53500.030137/2020-76).<text:s/></text:p>
      <text:p text:style-name="P94"><text:span text:style-name="T95">Área com Continuidade Urbana</text:span>: é o resultado da fusão de duas ou<text:s/>mais Localidades, que constitui um todo continuamente urbanizado, podendo, entretanto, ocorrer descontinuidades de até 1000 (mil) m ou por motivo de acidente aquático, como rio, lago, baía ou braço oceânico (Fonte: <text:s/>Regulamento sobre Áreas Locais para o Serviço Telefônico Fixo Comutado Destinado ao Uso do Público em Geral – STFC - anexo à<text:s/><text:a xlink:href="https://informacoes.anatel.gov.br/legislacao/resolucoes/2011/23-resolucao-560" office:target-frame-name="_top" xlink:show="replace"><text:span text:style-name="T96">Resolução</text:span></text:a><text:a xlink:href="https://informacoes.anatel.gov.br/legislacao/resolucoes/2011/23-resolucao-560" office:target-frame-name="_top" xlink:show="replace"><text:span text:style-name="T97"><text:s/></text:span></text:a><text:a xlink:href="https://informacoes.anatel.gov.br/legislacao/resolucoes/2011/23-resolucao-560" office:target-frame-name="_top" xlink:show="replace"><text:span text:style-name="T98">nº 560, de 21 de janeiro de 2011</text:span></text:a><text:a xlink:href="https://informacoes.anatel.gov.br/legislacao/resolucoes/2011/23-resolucao-560" office:target-frame-name="_top" xlink:show="replace">)</text:a>.<text:s/></text:p>
      <text:p text:style-name="P99"><text:span text:style-name="T100">Áreas Locais envolvidas</text:span>: campo utilizado no arquivo para indicar as áreas locais que estão envolvidas num determinado tratamento local.<text:s/></text:p>
      <text:p text:style-name="P101"><text:span text:style-name="T102">Código Nacional (CN)</text:span>: identifica uma área geográfica específica do território nacional, a qual o município pertence (Fonte: Regulamento de Numeração do STFC – anexo à<text:s/><text:a xlink:href="https://informacoes.anatel.gov.br/legislacao/resolucoes/13-1998/336-resolucao-86#anexo" office:target-frame-name="_top" xlink:show="replace"><text:span text:style-name="T103">Resolução nº 86, de 30 de dezembro de</text:span></text:a><text:a xlink:href="https://informacoes.anatel.gov.br/legislacao/resolucoes/13-1998/336-resolucao-86#anexo" office:target-frame-name="_top" xlink:show="replace"><text:span text:style-name="T104"><text:s/></text:span></text:a><text:a xlink:href="https://informacoes.anatel.gov.br/legislacao/resolucoes/13-1998/336-resolucao-86#anexo" office:target-frame-name="_top" xlink:show="replace"><text:span text:style-name="T105">1998</text:span></text:a><text:a xlink:href="https://informacoes.anatel.gov.br/legislacao/resolucoes/13-1998/336-resolucao-86#anexo" office:target-frame-name="_top" xlink:show="replace">)</text:a>.<text:s/></text:p>
      <text:p text:style-name="P106"><text:span text:style-name="T107">Co</text:span><text:span text:style-name="T108">mposição</text:span>: campo utilizado no arquivo para indicar qual é a composição de determinada área local. A área local pode ser composta pelo próprio município ou por um conjunto de municípios, conforme as tabelas - TAB.2 ou TAB. 3, referenciadas em planilha específica. <text:s/></text:p>
      <text:p text:style-name="P109"><text:span text:style-name="T110">Localidade:</text:span><text:s/>toda parcela circunscrita do território nacional que possua um aglomerado de habitantes caracterizado pela existência de domicílios permanentes e adjacentes, na forma estabelecida pelo Instituto Brasileiro de Geografia e Estatística - IBGE, que forme uma área continuamente construída com arruamento reconhecível ou disposta a uma via de comunicação, nos termos da regulamentação deste Plano (Fonte: Plano Geral de Metas para a Universalização do Serviço Telefônico Fixo Comutado Prestado no<text:s/>Regime Público, aprovado pelo<text:a xlink:href="http://www.planalto.gov.br/ccivil_03/_ato2019-2022/2021/decreto/D10610.htm" office:target-frame-name="_top" xlink:show="replace"><text:s/></text:a><text:a xlink:href="http://www.planalto.gov.br/ccivil_03/_ato2019-2022/2021/decreto/D10610.htm" office:target-frame-name="_top" xlink:show="replace"><text:span text:style-name="T111">Decreto nº 10.610, de 27 de setembro de</text:span></text:a><text:a xlink:href="http://www.planalto.gov.br/ccivil_03/_ato2019-2022/2021/decreto/D10610.htm" office:target-frame-name="_top" xlink:show="replace"><text:span text:style-name="T112"><text:s/></text:span></text:a><text:a xlink:href="http://www.planalto.gov.br/ccivil_03/_ato2019-2022/2021/decreto/D10610.htm" office:target-frame-name="_top" xlink:show="replace"><text:span text:style-name="T113">2021</text:span></text:a><text:a xlink:href="http://www.planalto.gov.br/ccivil_03/_ato2019-2022/2021/decreto/D10610.htm" office:target-frame-name="_top" xlink:show="replace">.</text:a>)<text:s/></text:p>
      <text:p text:style-name="P114"><text:span text:style-name="T115">Localidades com Tratamento Local</text:span>: campo utilizado no arquivo para indicar as localidades que estão em tratamento local (Fonte:<text:s/><text:a xlink:href="https://sei.anatel.gov.br/sei/modulos/pesquisa/md_pesq_documento_consulta_externa.php?eEP-wqk1skrd8hSlk5Z3rN4EVg9uLJqrLYJw_9INcO6RPhfeIrLvupZX4iocgvrOBQaLTPNM7Er4F8HRZ5Xsw-vBcfBhHFUaDDn8sTyCweC5Brrf3KL4g90FJpGxOtU0" office:target-frame-name="_top" xlink:show="replace"><text:span text:style-name="T116">Despacho Decisório nº 14/2020/PRRE/SPR</text:span></text:a><text:a xlink:href="https://sei.anatel.gov.br/sei/modulos/pesquisa/md_pesq_documento_consulta_externa.php?eEP-wqk1skrd8hSlk5Z3rN4EVg9uLJqrLYJw_9INcO6RPhfeIrLvupZX4iocgvrOBQaLTPNM7Er4F8HRZ5Xsw-vBcfBhHFUaDDn8sTyCweC5Brrf3KL4g90FJpGxOtU0" office:target-frame-name="_top" xlink:show="replace"><text:s/></text:a>/ Processo nº 53500.030137/2020-76).<text:s/></text:p>
      <text:p text:style-name="P117"><text:span text:style-name="T118">Motivo</text:span>: campo utilizado no arquivo para indicar o motivo da composição da<text:s/>área local, que é baseado em critérios estabelecidos na regulamentação da Anatel. Pode ser: Área Geográfica Mínima, Continuidade Urbana, RM ou RIDE.<text:s/></text:p>
      <text:p text:style-name="P119"><text:span text:style-name="T120">Município</text:span>: unidade de menor hierarquia dentro da organização político administrativa do Brasil (Fonte IBGE:<text:s/><text:a xlink:href="https://sidra.ibge.gov.br/territorio" office:target-frame-name="_top" xlink:show="replace"><text:span text:style-name="T121">https://sidra.ibge.gov.br/territorio</text:span></text:a><text:a xlink:href="https://sidra.ibge.gov.br/territorio" office:target-frame-name="_top" xlink:show="replace">)</text:a>.<text:span text:style-name="T122"><text:s/></text:span></text:p>
      <text:p text:style-name="P123"><text:span text:style-name="T124">Referência</text:span>: campo utilizado no arquivo de uso exclusivamente para o controle interno da Anatel.<text:s/></text:p>
      <text:p text:style-name="P125"><text:span text:style-name="T126">RIDE (Re</text:span><text:span text:style-name="T127">gião Integrada de Desenvolvimento)</text:span>: é o complexo geoeconômico e social, instituído legalmente, que tem o objetivo de articular a ação administrativa da União visando seu desenvolvimento e a redução das desigualdades regionais (Fonte IBGE:<text:a xlink:href="https://sidra.ibge.gov.br/territorio" office:target-frame-name="_top" xlink:show="replace"><text:s/></text:a><text:a xlink:href="https://sidra.ibge.gov.br/territorio" office:target-frame-name="_top" xlink:show="replace"><text:span text:style-name="T128">https://sidra.ibge.gov.br/territorio</text:span></text:a><text:a xlink:href="https://sidra.ibge.gov.br/territorio" office:target-frame-name="_top" xlink:show="replace"><text:s/></text:a>).<text:s/></text:p>
      <text:p text:style-name="P129"><text:span text:style-name="T130">RM (Região Metropolitana</text:span>): é o agrupamento de municípios limítrofes, instituída legalmente, que tem como finalidade integrar a organização, o planejamento e a execução de funções públicas de interesse comum. (Fonte IBGE:<text:a xlink:href="https://sidra.ibge.gov.br/territorio" office:target-frame-name="_top" xlink:show="replace"><text:s/></text:a><text:a xlink:href="https://sidra.ibge.gov.br/territorio" office:target-frame-name="_top" xlink:show="replace"><text:span text:style-name="T131">https://sidra.ibge.gov.br/territorio</text:span></text:a><text:a xlink:href="https://sidra.ibge.gov.br/territorio" office:target-frame-name="_top" xlink:show="replace"><text:s/></text:a>)<text:s/></text:p>
      <text:p text:style-name="P132"><text:span text:style-name="T133">Tratamento Local</text:span>: é a aplicação a um conjunto de Localidades pertencentes a Áreas Locais distintas das mesmas regras e condições de prestação de serviço aplicáveis a uma Área Local do STFC, inclusive quanto à<text:s/><text:soft-page-break/>interconexão de redes (Fontes: <text:s/>Regulamento sobre Áreas Locais para o Serviço Telefônico Fixo Comutado Destinado ao Uso do Público em Geral – STFC - anexo à<text:s/><text:a xlink:href="https://informacoes.anatel.gov.br/legislacao/resolucoes/2011/23-resolucao-560" office:target-frame-name="_top" xlink:show="replace"><text:span text:style-name="T134">Resolução nº 560, de 21 de janeiro de 2011</text:span></text:a><text:a xlink:href="https://informacoes.anatel.gov.br/legislacao/resolucoes/2011/23-resolucao-560" office:target-frame-name="_top" xlink:show="replace">)</text:a>.<text:s/></text:p>
      <text:p text:style-name="P135"><text:span text:style-name="T136">UF (Unidade da Federação)</text:span>: inclui os Estados e o Distrito Federal. (Fonte IBGE:<text:s/><text:a xlink:href="https://sidra.ibge.gov.br/territorio" office:target-frame-name="_top" xlink:show="replace"><text:span text:style-name="T137">https://sidra.ibge.gov.br/territorio</text:span></text:a><text:a xlink:href="https://sidra.ibge.gov.br/territorio" office:target-frame-name="_top" xlink:show="replace"><text:s/></text:a>)<text:s/></text:p>
      <text:p text:style-name="P138"><text:s/></text:p>
      <text:p text:style-name="P139"><text:s/></text:p>
      <text:p text:style-name="P140"><text:s/></text:p>
      <text:p text:style-name="P141"><text:s/></text:p>
      <text:p text:style-name="P142"><text:s/></text:p>
      <text:p text:style-name="P143"><text:s/></text:p>
      <text:p text:style-name="P144"><text:s/></text:p>
      <text:p text:style-name="P145"><text:s/></text:p>
      <text:p text:style-name="P146"><text:s/></text:p>
      <text:p text:style-name="P147"><text:s/></text:p>
      <text:p text:style-name="P148"><text:s/></text:p>
      <text:p text:style-name="P149"><text:s/></text:p>
      <text:p text:style-name="P150"><text:s/></text:p>
      <text:p text:style-name="P151"><text:s/></text:p>
      <text:p text:style-name="P152"><text:s/></text:p>
      <text:p text:style-name="P153"><text:s/></text:p>
      <text:p text:style-name="P154"><text:s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534in" fo:margin-left="0.0069in" fo:text-indent="-0.0069in">
        <style:tab-stops/>
      </style:paragraph-properties>
      <style:text-properties style:font-name-asian="Calibri" style:font-name-complex="Calibri" fo:font-weight="bold" style:font-weight-asian="bold" fo:font-style="italic" style:font-style-asian="italic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833in" fo:margin-left="0.0069in" fo:margin-right="0.0333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083in" fo:margin-left="0.7868in" fo:margin-bottom="0.4923in" fo:margin-right="0.7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1in"/>
      </style:header-style>
      <style:footer-style>
        <style:header-footer-properties style:dynamic-spacing="true" fo:min-height="0.6416in"/>
      </style:footer-style>
    </style:page-layout>
    <style:style style:name="P2" style:parent-style-name="Normal" style:family="paragraph">
      <style:paragraph-properties fo:text-align="center" fo:margin-bottom="0.0534in" fo:margin-left="0in" fo:margin-right="0.118in" fo:text-indent="0in">
        <style:tab-stops/>
      </style:paragraph-properties>
    </style:style>
    <style:style style:name="T3" style:parent-style-name="Fonteparág.padrão" style:family="text"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  <style:style style:name="P5" style:parent-style-name="Normal" style:family="paragraph">
      <style:paragraph-properties fo:text-align="end" fo:margin-bottom="0.0972in" fo:margin-left="0in" fo:margin-right="0.2131in" fo:text-indent="0in">
        <style:tab-stops/>
      </style:paragraph-properties>
    </style:style>
    <style:style style:name="T6" style:parent-style-name="Fonteparág.padrão" style:family="text">
      <style:text-properties fo:color="#8496B0" fo:font-size="12pt" style:font-size-asian="12pt"/>
    </style:style>
    <style:style style:name="T7" style:parent-style-name="Fonteparág.padrão" style:family="text">
      <style:text-properties fo:color="#323E4F" fo:font-size="12pt" style:font-size-asian="12pt"/>
    </style:style>
    <style:style style:name="T8" style:parent-style-name="Fonteparág.padrão" style:family="text">
      <style:text-properties fo:color="#323E4F" fo:font-size="12pt" style:font-size-asian="12pt"/>
    </style:style>
    <style:style style:name="T9" style:parent-style-name="Fonteparág.padrão" style:family="text">
      <style:text-properties fo:color="#323E4F" fo:font-size="12pt" style:font-size-asian="12pt"/>
    </style:style>
    <style:style style:name="T10" style:parent-style-name="Fonteparág.padrão" style:family="text">
      <style:text-properties fo:color="#222A35" fo:font-size="12pt" style:font-size-asian="12pt"/>
    </style:style>
    <style:style style:name="P11" style:parent-style-name="Normal" style:family="paragraph">
      <style:paragraph-properties fo:text-align="start" fo:margin-bottom="0in" fo:margin-left="0in" fo:margin-righ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><text:span text:style-name="T3">ÁREAS LOCAIS E TRATAMENTOS LOCAIS DA TELEFONIA FIXA (STFC)<text:s/></text:span></text:p>
        <text:p text:style-name="P4"><text:s/></text:p>
      </style:header>
      <style:footer>
        <text:p text:style-name="P5"><text:span text:style-name="T6">P á g i n a<text:s/></text:span><text:span text:style-name="T7"><text:page-number text:fixed="false">1</text:page-number></text:span><text:span text:style-name="T8"><text:s/>|<text:s/></text:span><text:span text:style-name="T9"><text:page-count>3</text:page-count></text:span><text:span text:style-name="T10"><text:s/></text:span></text:p>
        <text:p text:style-name="P11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agomes Santos</meta:initial-creator>
    <dc:creator>Jose Jorge Veloso da Silva</dc:creator>
    <meta:creation-date>2022-02-14T17:41:00Z</meta:creation-date>
    <dc:date>2022-02-14T17:41:00Z</dc:date>
    <meta:template xlink:href="Normal" xlink:type="simple"/>
    <meta:editing-cycles>2</meta:editing-cycles>
    <meta:editing-duration>PT60S</meta:editing-duration>
    <meta:document-statistic meta:page-count="3" meta:paragraph-count="19" meta:word-count="1497" meta:character-count="9567" meta:row-count="67" meta:non-whitespace-character-count="8089"/>
  </office:meta>
</office:document-meta>
</file>